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dermunsterweg 11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Z-HZ_WABO-2020-000936 en DMS Z.1183109 voor een omgevingsvergunning op locatie Meldermunsterweg 11 te Berg en Terblijt. De vergunning is toegekend. Het besluit betreft het kappen van twee ess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58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34 319360</meta:user-defined>
    <meta:user-defined meta:name="DC.title">Kennisgeving besluit op aanvraag omgevingsvergunning Meldermunsterweg 11 te Berg en Terblijt</meta:user-defined>
    <meta:user-defined meta:name="OVERHEID.PostcodeHuisnummer/OVERHEIDop.postcodeHuisnummer">6325CP 11</meta:user-defined>
    <meta:user-defined meta:name="OVERHEIDop.straatnaam">Meldermunsterweg</meta:user-defined>
    <meta:user-defined meta:name="OVERHEIDop.woonplaats">Berg en Terblij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80</meta:user-defined>
    <meta:user-defined meta:name="OVERHEIDop.GmbID/DC.identifier">gmb-2021-39580</meta:user-defined>
    <meta:user-defined meta:name="OVERHEIDop.versieInformatie"/>
  </office:meta>
</office:document-meta>
</file>