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weilanddepot te Beilen, tussen Holthe en Linthorst Homan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weilanddepot te Beilen, tussen Holthe en Linthorst Homankanaal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79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vergunning voor de aanleg van een weilanddepot te Beilen, tussen Holthe en Linthorst Homankanaa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99</meta:user-defined>
    <meta:user-defined meta:name="OVERHEIDop.GmbID/DC.identifier">gmb-2021-395799</meta:user-defined>
    <meta:user-defined meta:name="OVERHEIDop.versieInformatie"/>
  </office:meta>
</office:document-meta>
</file>