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aanbrengen van een prefab kap op de noodtrappenhuizen – naast Disselvoorde 30 en Zichtvoorde 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brengen van een prefab kap op de noodtrappenhuizen. </text:p>
            <text:p text:style-name="tussenkopcur">Waar</text:p>
            <text:p text:style-name="common-al">naast Disselvoorde 30 en Zichtvoorde 48, 3204 S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3.</text:p>
            <text:p text:style-name="tussenkopcur">Datum ontvangst</text:p>
            <text:p text:style-name="common-al">5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9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Aanvraag omgevingsvergunning – het aanbrengen van een prefab kap op de noodtrappenhuizen – naast Disselvoorde 30 en Zichtvoorde 4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90</meta:user-defined>
    <meta:user-defined meta:name="OVERHEIDop.GmbID/DC.identifier">gmb-2021-395790</meta:user-defined>
    <meta:user-defined meta:name="OVERHEIDop.versieInformatie"/>
  </office:meta>
</office:document-meta>
</file>