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- en opslagunits en het veranderen van een in- en/of uitrit (wijziging op een reeds eerder geweigerde aanvraag), Spoorstraat,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057-2021</text:p>
            <text:p text:style-name="common-al">Ingekomen: 29-10-2021</text:p>
            <text:p text:style-name="common-al">Locatie: Spoorstraat, IJsselmuiden</text:p>
            <text:p text:style-name="common-al">Projectomschrijving: het bouwen van bedrijfs- en opslagunits en het veranderen van een in- en/of uitrit (wijziging op een reeds eerder geweigerde aanvraa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7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0572021</meta:user-defined>
    <meta:user-defined meta:name="DCTERMS.abstract">het bouwen van bedrijfs- en opslagunits en het veranderen van een in- en/of uitrit (wijziging op een reeds eerder geweigerde aanvraag)</meta:user-defined>
    <dc:language>nl</dc:language>
    <meta:user-defined meta:name="OVERHEIDop.locatietype/OVERHEIDop.gebiedsmarkering">Punt</meta:user-defined>
    <meta:user-defined meta:name="DC.title">Aanvraag omgevingsvergunning, het bouwen van bedrijfs- en opslagunits en het veranderen van een in- en/of uitrit (wijziging op een reeds eerder geweigerde aanvraag), Spoorstraat, IJsselmui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89</meta:user-defined>
    <meta:user-defined meta:name="OVERHEIDop.GmbID/DC.identifier">gmb-2021-395789</meta:user-defined>
    <meta:user-defined meta:name="OVERHEIDop.versieInformatie"/>
  </office:meta>
</office:document-meta>
</file>