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vergunning van rechtswege Clovisstraat 5, 2021-07053, bouwen dakkapel in voordakvlak, activiteit bouwen, verzonden 22 oktober 2021</text:p>
      <text:section text:name="zakelijke-mededeling_id1-3-2" text:style-name="zakelijke-mededeling">
        <text:section text:name="zakelijke-mededeling-tekst_id1-3-2-1" text:style-name="zakelijke-mededeling-tekst">
          <text:section text:name="tekst_id1-3-2-1-1" text:style-name="tekst">
            <text:p text:style-name="common-al">Van rechtswege verleende omgevingsvergunning</text:p>
            <text:p text:style-name="common-al">Het college van B en W heeft de bovenstaande omgevingsvergunning, op grond van de Wabo, van rechtswege verleend.</text:p>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95788</text:span><text:line-break/><text:date style:data-style-name="dag" text:fixed="true" text:date-value="2021-11-08"/><text:line-break/><text:date style:data-style-name="jaar" text:fixed="true" text:date-value="2021-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5788</text:span><text:date style:data-style-name="nicedate" text:fixed="true" text:date-value="2021-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5788</text:span><text:date style:data-style-name="nicedate" text:fixed="true" text:date-value="2021-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vergunning van rechtswege Clovisstraat 5, 2021-07053, bouwen dakkapel in voordakvlak, activiteit bouwen, verzonden 22 oktober 2021</meta:user-defined>
    <meta:user-defined meta:name="DCTERMS.W3CDTF/DCTERMS.available">2021-11-08</meta:user-defined>
    <meta:user-defined meta:name="DCTERMS.W3CDTF/OVERHEIDop.jaargang">2021</meta:user-defined>
    <meta:user-defined meta:name="OVERHEIDop.publicationIssue">395788</meta:user-defined>
    <meta:user-defined meta:name="OVERHEIDop.GmbID/DC.identifier">gmb-2021-395788</meta:user-defined>
    <meta:user-defined meta:name="OVERHEIDop.versieInformatie"/>
  </office:meta>
</office:document-meta>
</file>