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standhoudingstermijn voor hergebruik van de locatie aan Dr. Moonsweg 5 te Be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op 2 november 2021 in het kader van de Wet algemene bepalingen omgevingsrecht hebben besloten tot het verlengen van de instandhoudingstermijn met 3 jaar van de omgevingsverguning d.d. 22 oktober 2018 kenmerk Z/18/15022 voor hergebruik van de locatie Dr. Moonsweg 5 te Beers als ‘bedrijfsverzamelgebouw’ voor ambachtelijke bedrijven tot milieucategorie 2 en een veeteelt museum.</text:p>
            <text:p text:style-name="common-al">Het besluit tot verlengen van de instandhoudingstermijn met kenmerk Z/21/288366 D/21/312627, ligt van woensdag 10 november 2021 tot en met dinsdag 21 december 2021 voor iedereen ter inzage. Wanneer u de stukken in het gemeentehuis wilt inzien, verzoeken wij u hiervoor een afspraak te maken bij de publieksbalie, zodat wij u beter van dienst kunnen zijn. In het gemeentehuis kunt u de omgevingsvergunning zowel digitaal als op papier bekijken. De digitale vorm is hierbij juridisch bindend.</text:p>
            <text:p text:style-name="common-al">
            <text:span text:style-name="nadrukvet">Beroep</text:span>
          </text:p>
            <text:p text:style-name="common-al">Een belanghebbende kan op grond van de Algemene wet bestuursrecht binnen 6 weken na de dag dat het besluit ter inzage is gelegd beroep aantekenen bij de Rechtbank Oost-Brabant. Het beroepschrift moet uw naam en adres bevatten, en gemotiveerd, gedateerd en ondertekend zijn. Het beroepschrift moet worden ingediend bij de sector bestuursrecht van de Rechtbank Oost-Brabant, postbus 90125, 5200 MA ’s-Hertogenbosch. 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common-al">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9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Cuij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57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88366 D/21/312627</meta:user-defined>
    <dc:language>nl</dc:language>
    <meta:user-defined meta:name="OVERHEIDop.locatietype/OVERHEIDop.gebiedsmarkering">Adres</meta:user-defined>
    <meta:user-defined meta:name="DC.title">Verlenging instandhoudingstermijn voor hergebruik van de locatie aan Dr. Moonsweg 5 te Beers</meta:user-defined>
    <meta:user-defined meta:name="DCTERMS.W3CDTF/DCTERMS.available">2021-11-09</meta:user-defined>
    <meta:user-defined meta:name="DCTERMS.W3CDTF/OVERHEIDop.jaargang">2021</meta:user-defined>
    <meta:user-defined meta:name="OVERHEIDop.publicationIssue">395786</meta:user-defined>
    <meta:user-defined meta:name="OVERHEIDop.GmbID/DC.identifier">gmb-2021-395786</meta:user-defined>
    <meta:user-defined meta:name="OVERHEIDop.versieInformatie"/>
  </office:meta>
</office:document-meta>
</file>