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Bronckhorst een besluit genomen op de aanvraag voor een APV vergunning. De aanvraag is geregistreerd onder kenmerk 18768166. De aanvraag gaat over het organiseren van een Vlooienmarkt op 9 januari 2022 aan de Vincent van Goghstraat 72 in Zelhem. De bezwaartermijn start op 5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78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incent van Goghstraat 72 in Zelhem, het organiseren van een Vlooienmarkt</meta:user-defined>
    <meta:user-defined meta:name="DCTERMS.W3CDTF/DCTERMS.available">2021-11-08</meta:user-defined>
    <meta:user-defined meta:name="DCTERMS.W3CDTF/OVERHEIDop.jaargang">2021</meta:user-defined>
    <meta:user-defined meta:name="OVERHEIDop.externeBijlage">aanvraag 24-09-2021_00000001d694 (geanonimiseerd)|exb-2021-64359</meta:user-defined>
    <meta:user-defined meta:name="OVERHEIDop.externeBijlage">Animo vlooienmarkt Zelhem publ. vergunning|exb-2021-64360</meta:user-defined>
    <meta:user-defined meta:name="OVERHEIDop.publicationIssue">395784</meta:user-defined>
    <meta:user-defined meta:name="OVERHEIDop.GmbID/DC.identifier">gmb-2021-395784</meta:user-defined>
    <meta:user-defined meta:name="OVERHEIDop.versieInformatie"/>
  </office:meta>
</office:document-meta>
</file>