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schuur – Nieuwelaan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tussenkopcur">Waar</text:p>
            <text:p text:style-name="common-al">Nieuwelaan 1, 3214 HG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2.</text:p>
            <text:p text:style-name="tussenkopcur">Datum ontvangst</text:p>
            <text:p text:style-name="common-al">5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8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2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een schuur – Nieuwelaan 1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80</meta:user-defined>
    <meta:user-defined meta:name="OVERHEIDop.GmbID/DC.identifier">gmb-2021-395780</meta:user-defined>
    <meta:user-defined meta:name="OVERHEIDop.versieInformatie"/>
  </office:meta>
</office:document-meta>
</file>