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Hermanstraat 3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Z-HZ_WABO-2020-000938 en DMS Z.1183121 voor een omgevingsvergunning op locatie Dr Hermanstraat 31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57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04 319428</meta:user-defined>
    <meta:user-defined meta:name="DC.title">Kennisgeving besluit op aanvraag omgevingsvergunning Dr Hermanstraat 31 te Valkenburg</meta:user-defined>
    <meta:user-defined meta:name="OVERHEID.PostcodeHuisnummer/OVERHEIDop.postcodeHuisnummer">6301DH 31</meta:user-defined>
    <meta:user-defined meta:name="OVERHEIDop.straatnaam">Dr Hermanstraat</meta:user-defined>
    <meta:user-defined meta:name="OVERHEIDop.woonplaats">Valken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578</meta:user-defined>
    <meta:user-defined meta:name="OVERHEIDop.GmbID/DC.identifier">gmb-2021-39578</meta:user-defined>
    <meta:user-defined meta:name="OVERHEIDop.versieInformatie"/>
  </office:meta>
</office:document-meta>
</file>