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Bekhuisweg kadastraal bekend sectie H nr. 241 , aanleggen  landbouw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Bekhuisweg, kadastraal bekend sectie H nr. 241</text:p>
            <text:p text:style-name="common-al">Project: het aanleggen van een landbouwuitweg</text:p>
            <text:p text:style-name="common-al">Ingekomen: 03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57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1-002049</meta:user-defined>
    <meta:user-defined meta:name="DCTERMS.abstract">het aanleggen van een landbouwuitweg</meta:user-defined>
    <dc:language>nl</dc:language>
    <meta:user-defined meta:name="OVERHEIDop.locatietype/OVERHEIDop.gebiedsmarkering">Punt</meta:user-defined>
    <meta:user-defined meta:name="DC.title">Gemeente Dinkelland - aanvraag omgevingsvergunning - Agelo, Bekhuisweg kadastraal bekend sectie H nr. 241 , aanleggen  landbouwuitwe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5776</meta:user-defined>
    <meta:user-defined meta:name="OVERHEIDop.GmbID/DC.identifier">gmb-2021-395776</meta:user-defined>
    <meta:user-defined meta:name="OVERHEIDop.versieInformatie"/>
  </office:meta>
</office:document-meta>
</file>