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3 bovengrondse opslagen aan Thermiekstraat 2 te N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ter voldoening aan het bepaalde in artikel 8.41 lid 4 van de Wet milieubeheer bekend dat zij de volgende melding hebben ontvangen:</text:p>
            <text:p text:style-name="common-al">Van: H&amp;R Benelux B.V. </text:p>
            <text:p text:style-name="common-al">Locatie: Thermiekstraat 2, 6361 HB Nuth</text:p>
            <text:p text:style-name="common-al">Datum melding:  5 oktober 2021 Z</text:p>
            <text:p text:style-name="common-al">aaknummer: 2021-207496 </text:p>
            <text:p text:style-name="common-al">De volgende activiteiten zijn gemeld: </text:p>
            <text:p text:style-name="common-al">- Het plaatsen van 3 bovengrondse opslagen van 250 m<text:span text:style-name="sup">3</text:span> voor verschillende typen waxen, geen gevaarlijke stoffen, 3 bovengrondse opslagen van 35 m<text:span text:style-name="sup">3</text:span> voor 9-Diethanolamine, Pristerine en Stearyl Alcohol, geen gevaarlijke stoffen en een bovengrondse weegbrug voor max. 60 ton.</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De melding kan op afspraak worden ingezien. </text:p>
            <text:p text:style-name="common-al">Tegen deze melding kunt u geen bezwaarschrift of zienswijze indienen.</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577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7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7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plaatsen van 3 bovengrondse opslagen aan Thermiekstraat 2 te Nuth</meta:user-defined>
    <meta:user-defined meta:name="DCTERMS.W3CDTF/DCTERMS.available">2021-11-09</meta:user-defined>
    <meta:user-defined meta:name="DCTERMS.W3CDTF/OVERHEIDop.jaargang">2021</meta:user-defined>
    <meta:user-defined meta:name="OVERHEIDop.publicationIssue">395774</meta:user-defined>
    <meta:user-defined meta:name="OVERHEIDop.GmbID/DC.identifier">gmb-2021-395774</meta:user-defined>
    <meta:user-defined meta:name="OVERHEIDop.versieInformatie"/>
  </office:meta>
</office:document-meta>
</file>