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diverse kernen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Zendings Commissie, Van Leeuwenhoeklaan 31, 4416 DR Kruiningen, voor het houden van een kerstpostactie in de gemeente Reimerswaal van 4 december 2021 tot en met 18 december 2021.</text:p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november‎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57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Kerstpostac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erleende toestemming op grond van de Algemene Plaatselijke Verordening, diverse kernen gemeente Reimersw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767</meta:user-defined>
    <meta:user-defined meta:name="OVERHEIDop.GmbID/DC.identifier">gmb-2021-395767</meta:user-defined>
    <meta:user-defined meta:name="OVERHEIDop.versieInformatie"/>
  </office:meta>
</office:document-meta>
</file>