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ing Lossersestraat, Burgemeester Wallerstraat tot rotonde Oldenzaal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een besluit genomen op de aanvraag met zaaknummer 39867-2021 op de locatie kruising Lossersestraat, Burgemeester Wallerstraat tot rotonde Oldenzaalsestraat. De vergunning is toegekend. Het besluit betreft het:</text:p>
            <text:list text:style-name="id1-3-2-1-1-2">
              <text:list-item text:style-override="id1-3-2-1-1-2-1">
                <text:number>•</text:number>
                <text:p text:style-name="al">geluidsontheffing voor werkzaamheden aan de N734 van 11 november tot en met 3 dec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7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ruising Lossersestraat, Burgemeester Wallerstraat tot rotonde Oldenzaalsestraat</meta:user-defined>
    <meta:user-defined meta:name="DCTERMS.W3CDTF/DCTERMS.available">2021-11-16</meta:user-defined>
    <meta:user-defined meta:name="DCTERMS.W3CDTF/OVERHEIDop.jaargang">2021</meta:user-defined>
    <meta:user-defined meta:name="OVERHEIDop.publicationIssue">395766</meta:user-defined>
    <meta:user-defined meta:name="OVERHEIDop.GmbID/DC.identifier">gmb-2021-395766</meta:user-defined>
    <meta:user-defined meta:name="OVERHEIDop.versieInformatie"/>
  </office:meta>
</office:document-meta>
</file>