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38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oktober 2021</text:p>
            <text:p text:style-name="common-al">Ons kenmerk:2021omg05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575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Lisweg 385, plaatsen dakkapel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51</meta:user-defined>
    <meta:user-defined meta:name="OVERHEIDop.GmbID/DC.identifier">gmb-2021-395751</meta:user-defined>
    <meta:user-defined meta:name="OVERHEIDop.versieInformatie"/>
  </office:meta>
</office:document-meta>
</file>