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Witte Bleek 6 a te Sint-Oeden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vergunning eerste fase Witte Bleek 6A te Sint-Oedenrode</text:span>
          </text:p>
            <text:p text:style-name="common-al"/>
            <text:p text:style-name="common-al">De directeur van de Omgevingsdienst Brabant Noord deelt namens het college van burgemeester en wethouders van de gemeente Meierijstad mede dat, gelet op artikel 2.1, eerste lid, aanhef en onder e van de Wet algemene bepalingen omgevingswet (Wabo) is besloten vergunning te verlenen aan Varkensbedrijf Witte Bleek B.V., voor de inrichting op het perceel, kadastrale gemeente Sint-Oedenrode, sectie K, nummers 263, 286, 292 en 560 plaatselijk bekend Witte Bleek 6A Sint-Oedenrode. Tevens op grond van het Actitiveitenbesluit een meldingsplichtige inrichting.</text:p>
            <text:p text:style-name="common-al"/>
            <text:p text:style-name="common-al">INZAGE</text:p>
            <text:p text:style-name="common-al">Het besluit en andere relevante stukken liggen met ingang van 3 november 2021 gedurende zes weken ter inzage op het stadhuis van de gemeente Meierijstad in Veghel. De stukken kunt u digitaal opvragen via werkatelier Vergunningverlening, Toezicht en Handhaving.</text:p>
            <text:p text:style-name="common-al"/>
            <text:p text:style-name="common-al">BEROEP</text:p>
            <text:p text:style-name="common-al">
            <text:span text:style-name="nadrukcur">Een belanghebbende en verder een ieder die een zienswijze over het ontwerpbesluit naar voren heeft ingebracht, kunnen binnen 6 weken na de dag dat het besluit ter inzage is gelegd beroep aantekenen bij de Rechtbank Oost-Brabant. Het beroepschrift moet uw naam en adres bevatten, en gemotiveerd, gedateerd en ondertekend zijn. Het beroepschrift moet worden ingediend bij de sector bestuursrecht van de Rechtbank Oost-Brabant, postbus 90125, 5200 MA ’s-Hertogenbosch</text:span>
            <text:span text:style-name="nadrukcur"/>
          </text:p>
            <text:p text:style-name="common-al"/>
            <text:p text:style-name="common-al">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text:p>
            <text:p text:style-name="common-al"/>
            <text:p text:style-name="common-al">Meierijstad,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574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4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4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Witte Bleek 6 a te Sint-Oedenrode</meta:user-defined>
    <meta:user-defined meta:name="DCTERMS.W3CDTF/DCTERMS.available">2021-11-08</meta:user-defined>
    <meta:user-defined meta:name="DCTERMS.W3CDTF/OVERHEIDop.jaargang">2021</meta:user-defined>
    <meta:user-defined meta:name="OVERHEIDop.publicationIssue">395749</meta:user-defined>
    <meta:user-defined meta:name="OVERHEIDop.GmbID/DC.identifier">gmb-2021-395749</meta:user-defined>
    <meta:user-defined meta:name="OVERHEIDop.versieInformatie"/>
  </office:meta>
</office:document-meta>
</file>