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gewijzigd vastgesteld bestemmingsplan “Paraplubestemmingsplan Stedenbouwkundige bepal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e Bilt maakt, op grond van artikel 3.8, eerste lid, van de Wet ruimtelijke ordening (Wro) juncto afdeling 3.4 van de Algemene wet bestuursrecht bekend dat de gemeenteraad op 28 oktober 2021 het bestemmingsplan “Paraplubestemmingsplan Stedenbouwkundige bepalingen” gwijzigd heeft vastgesteld.</text:p>
            <text:p text:style-name="tussenkopcur">Plangebied</text:p>
            <text:p text:style-name="common-al">Het plangebied betreft het gehele grondgebied van gemeente De Bilt met uitzondering van de gebieden waarvoor een beheersverordening geldt.</text:p>
            <text:p text:style-name="tussenkopcur">Aanleiding</text:p>
            <text:p text:style-name="common-al">Aanleiding voor het opstellen van het Paraplubestemmingsplan Stedenbouwkundige bepalingen is een wijziging van de Woningwet. Door deze wijziging zijn de door de raad vastgestelde stedenbouwkundige bepalingen van rechtswege vervallen. Om de relevante stedenbouwkundige bepalingen te behouden moeten ze voortaan in een bestemmingsplan of beheersverordening zelf opgenomen zijn. Met dit paraplubestemmingsplan en de gelijktijdig ter inzage liggende paraplubeheersverordening wordt hier invullingen aan gegeven. </text:p>
            <text:p text:style-name="common-al">
            <text:span text:style-name="nadrukvet">Terinzagelegging </text:span>
          </text:p>
            <text:p text:style-name="common-al">Het paraplubestemmingsplan Stedenbouwkundige bepalingen ligt gedurende zes weken ter inzage. Van donderdag 18 november 2021 tot en met woensdag 29 december 2021. </text:p>
            <text:p text:style-name="common-al">U kunt de stukken online inzien op de landelijke website: <text:a xlink:href="http://www.ruimtelijkeplannen.nl/" xlink:type="simple">http://www.ruimtelijkeplannen.nl</text:a>.</text:p>
            <text:p text:style-name="common-al">Het planidentificatienummer (planid) is: NL.IMRO.0310.18017BP0000-BP01</text:p>
            <text:p text:style-name="common-al">De stukken liggen ook tijdens openingstijden ter inzage bij het gemeentehuis aan de Soestdijkseweg Zuid 173 te Bilthoven.</text:p>
            <text:p text:style-name="common-al">U hoeft geen afspraak te maken om de stukken in te zien. Dit is wel nodig als u vragen wilt stellen over de stukken. </text:p>
            <text:p text:style-name="common-al"/>
            <text:p text:style-name="common-al"/>
            <text:p text:style-name="common-al">
            <text:span text:style-name="nadrukvet">Beroep en voorlopige voorziening</text:span>
          </text:p>
            <text:p text:style-name="common-al">Beroep tegen het gewijzigd vaststellingsbesluit kan worden ingesteld van vrijdag 19 november tot en met donderdag 30 december 2021 bij de Afdeling bestuursrechtspraak van de Raad van State, Postbus 20019, 2500 EA  Den Haag.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common-al"/>
            <text:p text:style-name="common-al">
            <text:span text:style-name="nadrukvet">Meer informatie</text:span>
          </text:p>
            <text:p text:style-name="common-al">Voor specifieke vragen en opmerkingen over het gewijzigd vastgestelde bestemmingsplan en de procedure kunt u contact opnemen met mevrouw J.M. Lamberts of de heer A. van Breda van het team RO, Stedenbouw en Omgevingsrecht van de gemeente De Bilt via telefoonnummer (030) 228 94 11 of per e-mail <text:a xlink:href="mailto:j.lamberts@debilt.nl" xlink:type="simple">j.lamberts@debilt.nl</text:a> dan wel <text:a xlink:href="mailto:a.vanbreda@debilt.nl" xlink:type="simple">a.vanbreda@debilt.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574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4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4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18017BP0000-VG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De Bilt – Terinzagelegging gewijzigd vastgesteld bestemmingsplan “Paraplubestemmingsplan Stedenbouwkundige bepalingen”</meta:user-defined>
    <meta:user-defined meta:name="OVERHEIDop.datumEindeReactietermijn">2021-12-30</meta:user-defined>
    <meta:user-defined meta:name="OVERHEIDop.terinzageleggingBG">https://www.ruimtelijkeplannen.nl/?planidn=NL.IMRO.0310.18017BP0000-VG01</meta:user-defined>
    <meta:user-defined meta:name="DCTERMS.W3CDTF/DCTERMS.available">2021-11-17</meta:user-defined>
    <meta:user-defined meta:name="DCTERMS.W3CDTF/OVERHEIDop.jaargang">2021</meta:user-defined>
    <meta:user-defined meta:name="OVERHEIDop.publicationIssue">395747</meta:user-defined>
    <meta:user-defined meta:name="OVERHEIDop.GmbID/DC.identifier">gmb-2021-395747</meta:user-defined>
    <meta:user-defined meta:name="OVERHEIDop.versieInformatie"/>
  </office:meta>
</office:document-meta>
</file>