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commissie voor bezwaarschriften Heemstede houdt een hoorzitting op 18 november 2021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commissie voor bezwaarschriften Heemstede houdt een hoorzitting op 18 november 2021 vanaf 20.30 uur. De hoorzitting is in het gemeentehuis aan Raadhuisplein 1, 2101 HA Heemstede.</text:p>
            <text:p text:style-name="tussenkopcur">Dit is de voorlopige agenda van de hoorzitting</text:p>
            <text:list text:style-name="id1-3-2-2-1-4">
              <text:list-item text:style-override="id1-3-2-2-1-4-1">
                <text:number>•</text:number>
                <text:p text:style-name="al">20.30 uur bezwaar tegen uitbreiding elektrische laadvoorzieningen aan het Adriaen van Ostadeplein. Dit is wel openbaar.</text:p>
              </text:list-item>
            </text:list>
            <text:p text:style-name="tussenkopcur">Bekijk de definitieve agenda vanaf 16 november 2021 op gemeentebestuur.heemstede.nl</text:p>
            <text:p text:style-name="al">Dit is een voorlopige agenda. De definitieve agenda is beschikbaar op de dinsdag voor de hoorzitting. U kunt deze dan bekijken of downloaden op www.gemeentebestuur.heemstede.nl</text:p>
            <text:p text:style-name="tussenkopcur">Bel of mail gerust als u meer wilt weten</text:p>
            <text:p text:style-name="al">Bel met Algemene en Juridische Zaken Heemstede via telefoonnummer 023-5485607.  Of stuur een mail naar: postbusajz@heemstede.nl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95742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4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4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eg</meta:user-defined>
    <meta:user-defined meta:name="DC.title">De commissie voor bezwaarschriften Heemstede houdt een hoorzitting op 18 november 2021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742</meta:user-defined>
    <meta:user-defined meta:name="OVERHEIDop.GmbID/DC.identifier">gmb-2021-395742</meta:user-defined>
    <meta:user-defined meta:name="OVERHEIDop.versieInformatie"/>
  </office:meta>
</office:document-meta>
</file>