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70 te Westervoort</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het bouwen van een overkapping over de bestaande winkelwagenstalliing op de locatie Dorpsplein 70 te Westervoort. De aanvraag is geregistreerd onder zaaknummer Z/21/086793/21SZ18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574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4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4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rpsplein 70 te Westervoort</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Dorpsplein 70 te Westervoort</meta:user-defined>
    <meta:user-defined meta:name="DCTERMS.W3CDTF/DCTERMS.available">2021-11-08</meta:user-defined>
    <meta:user-defined meta:name="DCTERMS.W3CDTF/OVERHEIDop.jaargang">2021</meta:user-defined>
    <meta:user-defined meta:name="OVERHEIDop.publicationIssue">395741</meta:user-defined>
    <meta:user-defined meta:name="OVERHEIDop.GmbID/DC.identifier">gmb-2021-395741</meta:user-defined>
    <meta:user-defined meta:name="OVERHEIDop.versieInformatie"/>
  </office:meta>
</office:document-meta>
</file>