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zijds Voorburgwal 268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zijds Voorburgwal 268 1012GL Amsterdam</text:p>
            <text:p text:style-name="common-al">Omschrijving: herstellen van de fundering en het gedeeltelijk wijzigen van de indeling van het gebouw ten behoeve van de onzelfstandige woningen</text:p>
            <text:p text:style-name="common-al">Verzonden naar aanvrager op: 04-11-2021</text:p>
            <text:p text:style-name="common-al">Zaaknummer: Z2021-C002506</text:p>
            <text:p text:style-name="common-al">OLO nummer: 60272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74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4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2506</meta:user-defined>
    <meta:user-defined meta:name="DCTERMS.abstract">herstellen van de fundering en het gedeeltelijk wijzigen van de indeling van het gebouw ten behoeve van de onzelfstandige woningen</meta:user-defined>
    <dc:language>nl</dc:language>
    <meta:user-defined meta:name="OVERHEIDop.locatietype/OVERHEIDop.gebiedsmarkering">Punt</meta:user-defined>
    <meta:user-defined meta:name="DC.title">Oudezijds Voorburgwal 268 1012GL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40</meta:user-defined>
    <meta:user-defined meta:name="OVERHEIDop.GmbID/DC.identifier">gmb-2021-395740</meta:user-defined>
    <meta:user-defined meta:name="OVERHEIDop.versieInformatie"/>
  </office:meta>
</office:document-meta>
</file>