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producten voor detailhandel via internet in vrijetijdsartikelen, Prof. K. Schilderhof 69, 8264BL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2925-2021</text:p>
            <text:p text:style-name="common-al">Ingekomen: 29-10-2021</text:p>
            <text:p text:style-name="common-al">Locatie: Prof. K. Schilderhof 69, 8264BL Kampen</text:p>
            <text:p text:style-name="common-al">Projectomschrijving: het maken van producten voor detailhandel via internet in vrijetijdsartik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95726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726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929252021</meta:user-defined>
    <meta:user-defined meta:name="DCTERMS.abstract">het maken van producten voor detailhandel via internet in vrijetijdsartikelen</meta:user-defined>
    <dc:language>nl</dc:language>
    <meta:user-defined meta:name="OVERHEIDop.locatietype/OVERHEIDop.gebiedsmarkering">Punt</meta:user-defined>
    <meta:user-defined meta:name="DC.title">Aanvraag omgevingsvergunning, het maken van producten voor detailhandel via internet in vrijetijdsartikelen, Prof. K. Schilderhof 69, 8264BL Kampen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5726</meta:user-defined>
    <meta:user-defined meta:name="OVERHEIDop.GmbID/DC.identifier">gmb-2021-395726</meta:user-defined>
    <meta:user-defined meta:name="OVERHEIDop.versieInformatie"/>
  </office:meta>
</office:document-meta>
</file>