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gewijzigd vastgesteld bestemmingsplan Brandweerpost Kerkdijk, West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maakt, op grond van artikel 3.8, eerste lid, van de Wet ruimtelijke ordening (Wro), bekend dat de gemeenteraad op 30 september 2021 het bestemmingsplan “Brandweerpost Kerkdijk, Westbroek” gewijzigd heeft vastgesteld.</text:p>
            <text:p text:style-name="tussenkopcur">Plangebied</text:p>
            <text:p text:style-name="common-al">Het plangebied betreft het perceel Kerkdijk 176 te Westbroek.</text:p>
            <text:p text:style-name="tussenkopcur">Aanleiding</text:p>
            <text:p text:style-name="common-al">Aanleiding voor het opstellen van het bestemmingsplan is het realiseren van een nieuwe fusiebrandweerpost op de locatie Kerkdijk 176 te Westbroek ter vervanging van de brandweerposten in Westbroek en Tienhoven.</text:p>
            <text:p text:style-name="common-al">Daarnaast krijgt de voormalige agrarische bedrijfswoning de bestemming ‘Wonen’.</text:p>
            <text:p text:style-name="common-al">
            <text:span text:style-name="nadrukvet">Terinzagelegging </text:span>
          </text:p>
            <text:p text:style-name="common-al">Het besluit tot vaststelling van het bestemmingsplan met de daarbij behorende stukken ligt vanaf donderdag 11 november 2021 gedurende zes weken ter inzage tot en met woensdag 22 december 2021. </text:p>
            <text:p text:style-name="common-al">U kunt de stukken online inzien op de landelijke website: <text:a xlink:href="http://www.ruimtelijkeplannen.nl/" xlink:type="simple">http://www.ruimtelijkeplannen.nl</text:a>.</text:p>
            <text:p text:style-name="common-al">Het planidentificatienummer (planid) is: NL.IMRO.0310.20002BP0002-VG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
            <text:span text:style-name="nadrukvet">Beroep en voorlopige voorziening</text:span>
          </text:p>
            <text:p text:style-name="common-al">Beroep tegen het gewijzigd vaststellingsbesluit kan worden ingesteld van vrijdag 12 november tot en met donderdag 23 december 2021 bij de Afdeling bestuursrechtspraak van de Raad van State, Postbus 20019, 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common-al"/>
            <text:p text:style-name="common-al">
            <text:span text:style-name="nadrukvet">Meer informatie</text:span>
          </text:p>
            <text:p text:style-name="common-al">Voor specifieke vragen en opmerkingen over het gewijzigd vastgestelde bestemmingsplan en de procedure kunt u contact opnemen met mevrouw H. den Hartog (projectleider) of de heer A. van Breda (beleidsmedewerker RO) van de gemeente De Bilt via telefoonnummer (030) 228 94 11 of per e-mail <text:a xlink:href="mailto:h.denhartog@debilt.nl" xlink:type="simple">h.denhartog@debilt.nl</text:a> dan wel <text:a xlink:href="mailto:a.vanbreda@debilt.nl" xlink:type="simple">a.vanbreda@debilt.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7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0002BP0002-VO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gewijzigd vastgesteld bestemmingsplan Brandweerpost Kerkdijk, Westbroek.</meta:user-defined>
    <meta:user-defined meta:name="OVERHEIDop.datumEindeReactietermijn">2021-12-23</meta:user-defined>
    <meta:user-defined meta:name="OVERHEIDop.terinzageleggingBG">https://www.ruimtelijkeplannen.nl/?planidn=NL.IMRO.0310.20002BP0002-VG01</meta:user-defined>
    <meta:user-defined meta:name="DCTERMS.W3CDTF/DCTERMS.available">2021-11-10</meta:user-defined>
    <meta:user-defined meta:name="DCTERMS.W3CDTF/OVERHEIDop.jaargang">2021</meta:user-defined>
    <meta:user-defined meta:name="OVERHEIDop.publicationIssue">395719</meta:user-defined>
    <meta:user-defined meta:name="OVERHEIDop.GmbID/DC.identifier">gmb-2021-395719</meta:user-defined>
    <meta:user-defined meta:name="OVERHEIDop.versieInformatie"/>
  </office:meta>
</office:document-meta>
</file>