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Prinsegracht 57 en Lage Nieuwstraat 5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het pand Prinsegracht 57 en Lage Nieuwstraat 56 tot woningen, kantoor en stallingsgarage</text:p>
            <text:p text:style-name="common-al"/>
            <text:p text:style-name="common-al">Ons kenmerk: 202120620</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Prinsegracht 57 en Lage Nieuwstraat 56</text:p>
            <text:p text:style-name="tussenkopcur">
            <text:span text:style-name="nadrukvet">Ontvangstdatum aanvraag:</text:span>
          </text:p>
            <text:p text:style-name="common-al">3 november 2021</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s://www.denhaag.nl/nl/vergunningen-en-ontheffingen/bouwvergunningen/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Hetzelfde geldt voor het besluit met de bijbehorende stukk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95718</text:span><text:line-break/><text:date style:data-style-name="dag" text:fixed="true" text:date-value="2021-11-08"/><text:line-break/><text:date style:data-style-name="jaar" text:fixed="true" text:date-value="2021-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718</text:span><text:date style:data-style-name="nicedate" text:fixed="true" text:date-value="2021-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718</text:span><text:date style:data-style-name="nicedate" text:fixed="true" text:date-value="2021-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bouwen</meta:user-defined>
    <meta:user-defined meta:name="OVERHEIDop.referentienummer">202120620/8109037</meta:user-defined>
    <meta:user-defined meta:name="DCTERMS.abstract">Het veranderen van het pand Prinsegracht 57 en Lage Nieuwstraat 56 tot woningen, kantoor en stallingsgarage</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mgevingsvergunning - Aangevraagd, Prinsegracht 57 en Lage Nieuwstraat 56 te Den Haag</meta:user-defined>
    <meta:user-defined meta:name="DCTERMS.W3CDTF/DCTERMS.available">2021-11-08</meta:user-defined>
    <meta:user-defined meta:name="DCTERMS.W3CDTF/OVERHEIDop.jaargang">2021</meta:user-defined>
    <meta:user-defined meta:name="OVERHEIDop.publicationIssue">395718</meta:user-defined>
    <meta:user-defined meta:name="OVERHEIDop.GmbID/DC.identifier">gmb-2021-395718</meta:user-defined>
    <meta:user-defined meta:name="OVERHEIDop.versieInformatie"/>
  </office:meta>
</office:document-meta>
</file>