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storieweg 14, 7274AS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is een melding ontvangen waarvoor geen vergunningsplicht geldt voor de locatiePastorieweg 14, 7274AS Geesteren . De melding is geregistreerd onder zaaknummer 238883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571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1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1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astorieweg 14, 7274AS Geesteren</meta:user-defined>
    <dc:language>nl</dc:language>
    <meta:user-defined meta:name="OVERHEIDop.locatietype/OVERHEIDop.gebiedsmarkering">Punt</meta:user-defined>
    <meta:user-defined meta:name="DC.title">Kennisgeving ontvangst melding, Pastorieweg 14, 7274AS Geester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714</meta:user-defined>
    <meta:user-defined meta:name="OVERHEIDop.GmbID/DC.identifier">gmb-2021-395714</meta:user-defined>
    <meta:user-defined meta:name="OVERHEIDop.versieInformatie"/>
  </office:meta>
</office:document-meta>
</file>