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ozijnen (wijziging op een reeds eerder verleende vergunning), Juffrouw Hendrikslaan 11, 8265T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2901-2021</text:p>
            <text:p text:style-name="common-al">Ingekomen: 02-11-2021</text:p>
            <text:p text:style-name="common-al">Locatie: Juffrouw Hendrikslaan 11, 8265TK Kampen</text:p>
            <text:p text:style-name="common-al">Projectomschrijving: het plaatsen van kozijnen (wijziging op een reeds eerder verleende vergunning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570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29012021</meta:user-defined>
    <meta:user-defined meta:name="DCTERMS.abstract">het plaatsen van kozijnen (wijziging op een reeds eerder verleende vergunning)</meta:user-defined>
    <dc:language>nl</dc:language>
    <meta:user-defined meta:name="OVERHEIDop.locatietype/OVERHEIDop.gebiedsmarkering">Punt</meta:user-defined>
    <meta:user-defined meta:name="DC.title">Aanvraag omgevingsvergunning, het plaatsen van kozijnen (wijziging op een reeds eerder verleende vergunning), Juffrouw Hendrikslaan 11, 8265TK Kamp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704</meta:user-defined>
    <meta:user-defined meta:name="OVERHEIDop.GmbID/DC.identifier">gmb-2021-395704</meta:user-defined>
    <meta:user-defined meta:name="OVERHEIDop.versieInformatie"/>
  </office:meta>
</office:document-meta>
</file>