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mgevingsvergunning ingetrokken - Ophelialaan 23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9151</text:span>
          </text:p>
            <text:p text:style-name="common-al">Gemeente Aalsmeer heeft op 16 december 2020 besloten de omgevingsvergunning voor het plaatsen van een zeecontainer ter vervanging van bestaande schuur in te trekken. De locatie is Ophelialaan 23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5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20.02 475610.59</meta:user-defined>
    <meta:user-defined meta:name="DC.title">Gemeente Aalsmeer - omgevingsvergunning ingetrokken - Ophelialaan 232 in Aalsmeer</meta:user-defined>
    <meta:user-defined meta:name="OVERHEID.PostcodeHuisnummer/OVERHEIDop.postcodeHuisnummer">1431HS 232</meta:user-defined>
    <meta:user-defined meta:name="OVERHEIDop.straatnaam">Ophelialaan</meta:user-defined>
    <meta:user-defined meta:name="OVERHEIDop.woonplaats">Aalsmeer</meta:user-defined>
    <meta:user-defined meta:name="DCTERMS.W3CDTF/DCTERMS.available">2021-01-06</meta:user-defined>
    <meta:user-defined meta:name="DCTERMS.W3CDTF/OVERHEIDop.jaargang">2021</meta:user-defined>
    <meta:user-defined meta:name="OVERHEIDop.publicationIssue">3957</meta:user-defined>
    <meta:user-defined meta:name="OVERHEIDop.GmbID/DC.identifier">gmb-2021-3957</meta:user-defined>
    <meta:user-defined meta:name="OVERHEIDop.versieInformatie"/>
  </office:meta>
</office:document-meta>
</file>