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nkenweg 56 7676SR Westerhaar-Vriezenveensewijk, wonen in een woonunit, ten tijde van de bouw van de woning, ontvangen op 02-11-2021, zaaknummer 1700ESUITE5389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inkenweg 56 7676SR Westerhaar-Vriezenveensewijk</text:p>
            <text:p text:style-name="common-al">Project: wonen in een woonunit, ten tijde van de bouw van de woning</text:p>
            <text:p text:style-name="common-al">Ingekomen: 02-11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569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38972021</meta:user-defined>
    <meta:user-defined meta:name="DCTERMS.abstract">wonen in een woonunit, ten tijde van de bouw van de woning</meta:user-defined>
    <dc:language>nl</dc:language>
    <meta:user-defined meta:name="OVERHEIDop.locatietype/OVERHEIDop.gebiedsmarkering">Punt</meta:user-defined>
    <meta:user-defined meta:name="DC.title">Gemeente Twenterand - aanvraag omgevingsvergunning, Vinkenweg 56 7676SR Westerhaar-Vriezenveensewijk, wonen in een woonunit, ten tijde van de bouw van de woning, ontvangen op 02-11-2021, zaaknummer 1700ESUITE53897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698</meta:user-defined>
    <meta:user-defined meta:name="OVERHEIDop.GmbID/DC.identifier">gmb-2021-395698</meta:user-defined>
    <meta:user-defined meta:name="OVERHEIDop.versieInformatie"/>
  </office:meta>
</office:document-meta>
</file>