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apontheffing Oorkondelaan 3, 2021-08681, tappen tijdens Slachthuis op 12, 13, 14, 19, 20 en 21 november 2021, verzonden 27 oktober 2021</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5 Alcoholwet, ontheffing verleend voor de  </text:p>
            <text:p text:style-name="common-al">bovenstaande dag(en) en locatie(s).</text:p>
            <text:p text:style-name="common-al"/>
            <text:p text:style-name="common-al">Gezien de maatregelen die momenteel van kracht zijn tegen het verspreiden van het coronavirus (COVID-19), raden wij u sterk aan om de stukken per mail op te vragen. U kunt de ontheff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ntheff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95691</text:span><text:line-break/><text:date style:data-style-name="dag" text:fixed="true" text:date-value="2021-11-08"/><text:line-break/><text:date style:data-style-name="jaar" text:fixed="true" text:date-value="2021-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691</text:span><text:date style:data-style-name="nicedate" text:fixed="true" text:date-value="2021-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691</text:span><text:date style:data-style-name="nicedate" text:fixed="true" text:date-value="2021-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Haarlem, verleende tapontheffing Oorkondelaan 3, 2021-08681, tappen tijdens Slachthuis op 12, 13, 14, 19, 20 en 21 november 2021, verzonden 27 oktober 2021</meta:user-defined>
    <meta:user-defined meta:name="DCTERMS.W3CDTF/DCTERMS.available">2021-11-08</meta:user-defined>
    <meta:user-defined meta:name="DCTERMS.W3CDTF/OVERHEIDop.jaargang">2021</meta:user-defined>
    <meta:user-defined meta:name="OVERHEIDop.publicationIssue">395691</meta:user-defined>
    <meta:user-defined meta:name="OVERHEIDop.GmbID/DC.identifier">gmb-2021-395691</meta:user-defined>
    <meta:user-defined meta:name="OVERHEIDop.versieInformatie"/>
  </office:meta>
</office:document-meta>
</file>