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5 te Maastricht. Kennisgeving nieuwe aanvraag omgevingsvergunning, het vervangen van 2 oude dakkapellen voor 1 nieuw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21WB</text:p>
            <text:p text:style-name="common-al">
            <text:span text:style-name="nadrukvet">Calvariestraat 15 te Maastricht</text:span>
          </text:p>
            <text:p text:style-name="common-al">
            <text:span text:style-name="nadrukvet">het vervangen van 2 oude dakkapellen voor 1 nieuwe dakkapel aan de voorzijde van de woning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68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lvariestraat 15 te Maastricht. Kennisgeving nieuwe aanvraag omgevingsvergunning, het vervangen van 2 oude dakkapellen voor 1 nieuwe dakkapel aan de voorzijde van de wo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86</meta:user-defined>
    <meta:user-defined meta:name="OVERHEIDop.GmbID/DC.identifier">gmb-2021-395686</meta:user-defined>
    <meta:user-defined meta:name="OVERHEIDop.versieInformatie"/>
  </office:meta>
</office:document-meta>
</file>