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04 Zierikzeestraat 47 te Tilburg, plaatsen van een dakkapel, 2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04 - I - Zierikzee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68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04 Zierikzeestraat 47 te Tilburg, plaatsen van een dakkapel, 27 oktober 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81</meta:user-defined>
    <meta:user-defined meta:name="OVERHEIDop.GmbID/DC.identifier">gmb-2021-395681</meta:user-defined>
    <meta:user-defined meta:name="OVERHEIDop.versieInformatie"/>
  </office:meta>
</office:document-meta>
</file>