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't Laantje 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aanvraag ontvangen voor een omgevingsvergunning op locatie 't Laantje 5 in Meerkerk. De aanvraag is geregistreerd onder zaaknummer OV-2021-0527. De aanvraag betreft het bouw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567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't Laantje 5 in Meerker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72</meta:user-defined>
    <meta:user-defined meta:name="OVERHEIDop.GmbID/DC.identifier">gmb-2021-395672</meta:user-defined>
    <meta:user-defined meta:name="OVERHEIDop.versieInformatie"/>
  </office:meta>
</office:document-meta>
</file>