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laproosweg 2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674.</text:span>
          </text:p>
            <text:p text:style-name="common-al">Op 1 november 2021 heeft de gemeente een sloopmelding ontvangen voor activiteiten waarvoor geen vergunningplicht geldt.De melding betreft het verwijderen asbesthoudende materialen op locatie Klaproosweg 2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566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6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6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Klaproosweg 22 in Nunspeet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64</meta:user-defined>
    <meta:user-defined meta:name="OVERHEIDop.GmbID/DC.identifier">gmb-2021-395664</meta:user-defined>
    <meta:user-defined meta:name="OVERHEIDop.versieInformatie"/>
  </office:meta>
</office:document-meta>
</file>