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Rietwijkeroordweg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842</text:span>
          </text:p>
            <text:p text:style-name="common-al">Gemeente Aalsmeer heeft op 28 oktober 2021 een activiteitenbesluit melding ontvangen voor Tupla Vastgoed B.V.. De locatie is Rietwijkeroordweg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56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Rietwijkeroordweg 1 in Aals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52</meta:user-defined>
    <meta:user-defined meta:name="OVERHEIDop.GmbID/DC.identifier">gmb-2021-395652</meta:user-defined>
    <meta:user-defined meta:name="OVERHEIDop.versieInformatie"/>
  </office:meta>
</office:document-meta>
</file>