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H.G.D. Cramerstraat 2a in Wapenveld: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melding op grond van het Besluit lozen buiten inrichtingen heeft ontvangen van:</text:p>
            <text:p text:style-name="common-al">Luinstra Bronbemaling B.V. voor een gesloten bodemenergiesysteem buiten een inrichting (bedrijf) op het perceel H.G.D. Cramerstraat 2a in Wapenveld.</text:p>
            <text:p text:style-name="common-al"/>
            <text:p text:style-name="common-al">Een gesloten bodemenergiesysteem moet voldoen aan algemene voorschriften behorende bij het Besluit lozen buiten inrichtingen. Het Besluit lozen buiten inrichtingen is te downloaden op de site <text:a xlink:href="http://wetten.overheid.nl" xlink:type="simple">http://wetten.overheid.nl</text:a> Tegen meldingen Besluit lozen buiten inrichtingen staat geen mogelijkheid voor bezwaar en beroep open.</text:p>
            <text:p text:style-name="common-al"/>
            <text:p text:style-name="last-al">Voor meer informatie kunt u contact opnemen met het team Ruimte, Ondernemen en Wonen, tel. (0578) 6994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565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968</meta:user-defined>
    <meta:user-defined meta:name="DCTERMS.abstract">Melding besluit lozen buiten inrichtingen H.G.D. Cramerstraat 2a in Wapenveld: het aanleggen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H.G.D. Cramerstraat 2a in Wapenveld: het aanleggen van een gesloten bodemenergiesystee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651</meta:user-defined>
    <meta:user-defined meta:name="OVERHEIDop.GmbID/DC.identifier">gmb-2021-395651</meta:user-defined>
    <meta:user-defined meta:name="OVERHEIDop.versieInformatie"/>
  </office:meta>
</office:document-meta>
</file>