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frikalaan 2 7681ND Vroomshoop,plaatsen van (LED) reclame aan de gevel van het pand, ontvangen op 02-11-2021, zaaknummer 1700ESUITE5389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frikalaan 2 7681ND Vroomshoop</text:p>
            <text:p text:style-name="common-al">Project: plaatsen van (LED) reclame aan de gevel van het pand</text:p>
            <text:p text:style-name="common-al">Ingekomen: 02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56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00ESUITE538912021</meta:user-defined>
    <meta:user-defined meta:name="DCTERMS.abstract">plaatsen van (LED) reclame aan de gevel van het pand</meta:user-defined>
    <dc:language>nl</dc:language>
    <meta:user-defined meta:name="OVERHEIDop.locatietype/OVERHEIDop.gebiedsmarkering">Punt</meta:user-defined>
    <meta:user-defined meta:name="DC.title">Gemeente Twenterand - aanvraag omgevingsvergunning, Afrikalaan 2 7681ND Vroomshoop,plaatsen van (LED) reclame aan de gevel van het pand, ontvangen op 02-11-2021, zaaknummer 1700ESUITE53891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650</meta:user-defined>
    <meta:user-defined meta:name="OVERHEIDop.GmbID/DC.identifier">gmb-2021-395650</meta:user-defined>
    <meta:user-defined meta:name="OVERHEIDop.versieInformatie"/>
  </office:meta>
</office:document-meta>
</file>