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ansenstraat 1 - splitsen bovenwoning in twee zelfstandige woningen en wijzigen gebruik winkel be, Korte Hansenstraat 1 2316BN Leiden, Korte Hansenstraat 1A 2316BN Leiden, [LDN01K01430]Straatnaam Leiden K 14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856</text:p>
            <text:p text:style-name="common-al">Ingekomen: 25-06-2021 00:00</text:p>
            <text:p text:style-name="common-al">Datum besluit: 04-11-2021</text:p>
            <text:p text:style-name="common-al">Locatie: Korte Hansenstraat 1 2316BN Leiden, Korte Hansenstraat 1A 2316BN Leiden, [LDN01K01430]Straatnaam Leiden K 1430</text:p>
            <text:p text:style-name="common-al">Projectomschrijving: Korte Hansenstraat 1 - splitsen bovenwoning in twee zelfstandige woningen en wijzigen gebruik winkel b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6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5856</meta:user-defined>
    <meta:user-defined meta:name="DCTERMS.abstract">Korte Hansenstraat 1 - splitsen bovenwoning in twee zelfstandige woningen en wijzigen gebruik winkel b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orte Hansenstraat 1 - splitsen bovenwoning in twee zelfstandige woningen en wijzigen gebruik winkel be, Korte Hansenstraat 1 2316BN Leiden, Korte Hansenstraat 1A 2316BN Leiden, [LDN01K01430]Straatnaam Leiden K 1430</meta:user-defined>
    <meta:user-defined meta:name="DCTERMS.W3CDTF/DCTERMS.available">2021-11-18</meta:user-defined>
    <meta:user-defined meta:name="DCTERMS.W3CDTF/OVERHEIDop.jaargang">2021</meta:user-defined>
    <meta:user-defined meta:name="OVERHEIDop.externeBijlage">LEIDEN_202106_GFO_ZAKEN_785022_6194129_16246327...|exb-2021-64349</meta:user-defined>
    <meta:user-defined meta:name="OVERHEIDop.externeBijlage">LEIDEN_202111_GFO_ZAKEN_785022_Z213275856 256 -...|exb-2021-64350</meta:user-defined>
    <meta:user-defined meta:name="OVERHEIDop.publicationIssue">395649</meta:user-defined>
    <meta:user-defined meta:name="OVERHEIDop.GmbID/DC.identifier">gmb-2021-395649</meta:user-defined>
    <meta:user-defined meta:name="OVERHEIDop.versieInformatie"/>
  </office:meta>
</office:document-meta>
</file>