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ppelscha-Vaart Zuidzijde-Smidslaan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2 november 2021 het bestemmingsplan Appelscha-Vaart Zuidzijde-Smidslaantje heeft vastgesteld.</text:p>
            <text:p text:style-name="common-al">Het bestemmingsplan maakt de bouw van 12 woningen mogelijk. </text:p>
            <text:p text:style-name="tussenkopcur">Ter inzage</text:p>
            <text:p text:style-name="tussenkopcur"/>
            <text:p text:style-name="common-al">Het vastgestelde bestemmingsplan (met planidentificatienummer: NL.IMRO.0085.BPVaartZZ41-VG01), het vaststellingsbesluit en verdere bijlagen liggen vanaf 10 november 2021 tot en met 21 december 2021 voor een periode van zes weken voor een ieder ter inzage op het gemeentehuis, ’t Oost 11 te Oosterwolde.</text:p>
            <text:p text:style-name="common-al"/>
            <text:p text:style-name="common-al">Het bestemmingsplan is verder digitaal raadpleegbaar en beschikbaar via de landelijke website <text:a xlink:href="http://www.ruimtelijkeplannen.nl" xlink:type="simple">www.ruimtelijkeplannen.nl</text:a>. </text:p>
            <text:p text:style-name="common-al"/>
            <text:p text:style-name="common-al">
            <text:span text:style-name="nadrukcur">Beroep</text:span>
          </text:p>
            <text:p text:style-name="common-al">Tijdens de termijn van terinzagelegging kunnen belanghebbenden beroep instellen bij de Afdeling bestuursrechtspraak van de Raad van State, Postbus 20019, 2500 EA Den Haag.</text:p>
            <text:p text:style-name="tussenkopcur">Voorlopige voorziening</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text:p>
            <text:p text:style-name="common-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564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4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4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VaartZZ41-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Appelscha-Vaart Zuidzijde-Smidslaantje</meta:user-defined>
    <meta:user-defined meta:name="DCTERMS.W3CDTF/DCTERMS.available">2021-11-09</meta:user-defined>
    <meta:user-defined meta:name="DCTERMS.W3CDTF/OVERHEIDop.jaargang">2021</meta:user-defined>
    <meta:user-defined meta:name="OVERHEIDop.publicationIssue">395646</meta:user-defined>
    <meta:user-defined meta:name="OVERHEIDop.GmbID/DC.identifier">gmb-2021-395646</meta:user-defined>
    <meta:user-defined meta:name="OVERHEIDop.versieInformatie"/>
  </office:meta>
</office:document-meta>
</file>