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Zoutestraat 106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 Hulst, Zoutestraat 106a.</text:span>
          </text:p>
            <text:p text:style-name="common-al">Zaakomschrijving: verleggen van de uitrit</text:p>
            <text:p text:style-name="common-al">Zaaknummer: 244445</text:p>
            <text:p text:style-name="common-al">Besluit verzonden: 02-11-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564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4445</meta:user-defined>
    <meta:user-defined meta:name="DCTERMS.abstract">verleggen van de uitrit</meta:user-defined>
    <dc:language>nl</dc:language>
    <meta:user-defined meta:name="OVERHEIDop.locatietype/OVERHEIDop.gebiedsmarkering">Punt</meta:user-defined>
    <meta:user-defined meta:name="DC.title">Buiten behandeling gesteld, Hulst, Zoutestraat 106 a</meta:user-defined>
    <meta:user-defined meta:name="DCTERMS.W3CDTF/DCTERMS.available">2021-11-08</meta:user-defined>
    <meta:user-defined meta:name="DCTERMS.W3CDTF/OVERHEIDop.jaargang">2021</meta:user-defined>
    <meta:user-defined meta:name="OVERHEIDop.publicationIssue">395644</meta:user-defined>
    <meta:user-defined meta:name="OVERHEIDop.GmbID/DC.identifier">gmb-2021-395644</meta:user-defined>
    <meta:user-defined meta:name="OVERHEIDop.versieInformatie"/>
  </office:meta>
</office:document-meta>
</file>