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56C Wijdewormer, plaatsen dakkapel (voordakvlak) aanpassen bestaan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november 2021</text:p>
            <text:p text:style-name="common-al">Ons kenmerk:2021omg039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64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4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4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56C Wijdewormer, plaatsen dakkapel (voordakvlak) aanpassen bestaande draagconstructie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43</meta:user-defined>
    <meta:user-defined meta:name="OVERHEIDop.GmbID/DC.identifier">gmb-2021-395643</meta:user-defined>
    <meta:user-defined meta:name="OVERHEIDop.versieInformatie"/>
  </office:meta>
</office:document-meta>
</file>