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ingetrokken Dorpsstraat 15-17 in Nieuwkoop - voor het slopen en verwijderen asbest  van een bestaande woning 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-17 in Nieuwkoop - zaaknummer M-2021-0123 - aanvraag omgevingsvergunning voor voor het slopen en verwijderen asbest van een bestaande woning en bedrijfshal.</text:p>
            <text:p text:style-name="common-al">Vervangt de eerdere publicatie met adres Dorpsstraat 15 Nieuwko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63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TIFICATIE: Aanvraag omgevingsvergunning ingetrokken Dorpsstraat 15-17 in Nieuwkoop - voor het slopen en verwijderen asbest  van een bestaande woning en bedrijfsha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39</meta:user-defined>
    <meta:user-defined meta:name="OVERHEIDop.GmbID/DC.identifier">gmb-2021-395639</meta:user-defined>
    <meta:user-defined meta:name="OVERHEIDop.versieInformatie"/>
  </office:meta>
</office:document-meta>
</file>