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3 november 2021 hebben burgemeester en wethouders de volgende besluiten verzonden: </text:p>
            <text:p text:style-name="common-al">
            <text:span text:style-name="nadrukvet">- Noordersingel 33, </text:span>het plaatsen van een duiventil en duiventribune (29/10); </text:p>
            <text:p text:style-name="common-al">
            <text:span text:style-name="nadrukvet">- Uranusstraat 4, </text:span>het plaatsen van een dakkapel (02/11). </text:p>
            <text:p text:style-name="common-al"/>
            <text:p text:style-name="common-al">
            <text:span text:style-name="nadrukvet">Noodkap</text:span>
          </text:p>
            <text:p text:style-name="common-al">-<text:span text:style-name="nadrukvet"> Mr. P.J. Troelstralaan, nabij nr 104,</text:span> het kappen van 1 es, onder voorwaarde van herplant (01/11).</text:p>
            <text:p text:style-name="common-al"/>
            <text:p text:style-name="common-al">
            <text:span text:style-name="nadrukvet">Geweigerde vergunningen (reguliere procedure)</text:span>
          </text:p>
            <text:p text:style-name="common-al">
            <text:span text:style-name="nadrukvet">- Briljantstoep 2,</text:span> het wijzigen van de gevel (plaatsen nieuwe kozijnen) (29/10);</text:p>
            <text:p text:style-name="common-al">
            <text:span text:style-name="nadrukvet">- W.A. Scholtenstraat 40, (kad. sectie U nr 531), </text:span>het bouwen van een bedrijfsgebouw (29/10).</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common-al"/>
            <text:p text:style-name="common-al">
            <text:span text:style-name="nadrukvet">Verleende omgevingsvergunningen (uitgebreide procedure)</text:span>
          </text:p>
            <text:p text:style-name="common-al">
            <text:span text:style-name="nadrukvet">- Kleuvenstee 1</text:span>, het brandveilig gebruik van een gebouw (02/11);</text:p>
            <text:p text:style-name="common-al">
            <text:span text:style-name="nadrukvet">- Tarwehullen 1</text:span>, het brandveilig gebruik van een gebouw (02/11);</text:p>
            <text:p text:style-name="common-al">
            <text:span text:style-name="nadrukvet">- Veenwalweg 5</text:span>, het brandveilig gebruik van een gebouw (02/11).</text:p>
            <text:p text:style-name="common-al">Belanghebbenden kunnen binnen zes weken een gemotiveerd beroepsschrift indienen bij de Rechtbank Noord-Nederland, Afdeling bestuursrecht, Postbus 150, 9700 AD Groningen. De termijn van zes weken begint de dag na deze publicatie. Een beroepsschrift kan ook digitaal ingediend worden bij het digitale loket van de rechtbank via <text:a xlink:href="http://loket.rechtspraak.nl/bestuursrecht.aspx" xlink:type="simple">http://loket.rechtspraak.nl/bestuursrecht.aspx</text:a></text:p>
            <text:p text:style-name="common-al">Als belanghebbenden een beroepsschrift hebben ingediend, kunnen zij ook de Voorzieningenrechter rechtbank Noord-Nederland locatie Groningen, Postbus 150, 9700 AD Groningen, verzoek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563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3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3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Omgevingsvergunning</meta:user-defined>
    <meta:user-defined meta:name="DCTERMS.W3CDTF/DCTERMS.available">2021-11-10</meta:user-defined>
    <meta:user-defined meta:name="DCTERMS.W3CDTF/OVERHEIDop.jaargang">2021</meta:user-defined>
    <meta:user-defined meta:name="OVERHEIDop.publicationIssue">395637</meta:user-defined>
    <meta:user-defined meta:name="OVERHEIDop.GmbID/DC.identifier">gmb-2021-395637</meta:user-defined>
    <meta:user-defined meta:name="OVERHEIDop.versieInformatie"/>
  </office:meta>
</office:document-meta>
</file>