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aan voorzijde van de woning, Slootdreef 68, 2724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536</text:p>
            <text:p text:style-name="common-al">Het product:omgevingsvergunning</text:p>
            <text:p text:style-name="common-al">De omschrijving van de zaak:het plaatsen van een dakkapel aan voorzijde van de woning</text:p>
            <text:p text:style-name="common-al">De ontvangstdatum van de zaak:13 september 2021</text:p>
            <text:p text:style-name="common-al">De globale locatie:Slootdreef 68, 2724AN Zoetermeer</text:p>
            <text:p text:style-name="common-al">
            <text:span text:style-name="nadrukvet">Besluitgegevens</text:span>
          </text:p>
            <text:p text:style-name="common-al">De besluitdatum:3 nov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63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lootdreef 68, 2724A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aan voorzijde van de woning, Slootdreef 68, 2724AN Zoetermee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36</meta:user-defined>
    <meta:user-defined meta:name="OVERHEIDop.GmbID/DC.identifier">gmb-2021-395636</meta:user-defined>
    <meta:user-defined meta:name="OVERHEIDop.versieInformatie"/>
  </office:meta>
</office:document-meta>
</file>