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73 Burgemeester Brokxlaan 30 te Tilburg, realiseren van een aforisme op het dak, 2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73 - I - Burgemeester Brokx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63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73 Burgemeester Brokxlaan 30 te Tilburg, realiseren van een aforisme op het dak, 2 november 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4</meta:user-defined>
    <meta:user-defined meta:name="OVERHEIDop.GmbID/DC.identifier">gmb-2021-395634</meta:user-defined>
    <meta:user-defined meta:name="OVERHEIDop.versieInformatie"/>
  </office:meta>
</office:document-meta>
</file>