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3 kastanjes wegens gevaarzetting, Regenboogpad Leiden, [LDN01S05487]Straatnaam Leiden S 548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0550</text:p>
            <text:p text:style-name="common-al">Ingekomen: 01-10-2021 00:00</text:p>
            <text:p text:style-name="common-al">Datum besluit: 04-11-2021</text:p>
            <text:p text:style-name="common-al">Locatie: Regenboogpad Leiden, [LDN01S05487]Straatnaam Leiden S 5487</text:p>
            <text:p text:style-name="common-al">Projectomschrijving: kappen 3 kastanjes wegens gevaarzett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562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2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2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310550</meta:user-defined>
    <meta:user-defined meta:name="DCTERMS.abstract">kappen 3 kastanjes wegens gevaarzetting</meta:user-defined>
    <dc:language>nl</dc:language>
    <meta:user-defined meta:name="OVERHEIDop.locatietype/OVERHEIDop.gebiedsmarkering">Punt</meta:user-defined>
    <meta:user-defined meta:name="DC.title">Verleende omgevingsvergunning, kappen 3 kastanjes wegens gevaarzetting, Regenboogpad Leiden, [LDN01S05487]Straatnaam Leiden S 5487</meta:user-defined>
    <meta:user-defined meta:name="DCTERMS.W3CDTF/DCTERMS.available">2021-11-18</meta:user-defined>
    <meta:user-defined meta:name="DCTERMS.W3CDTF/OVERHEIDop.jaargang">2021</meta:user-defined>
    <meta:user-defined meta:name="OVERHEIDop.externeBijlage">LEIDEN_202110_GFO_ZAKEN_787151_6412511_16330954...|exb-2021-64347</meta:user-defined>
    <meta:user-defined meta:name="OVERHEIDop.publicationIssue">395626</meta:user-defined>
    <meta:user-defined meta:name="OVERHEIDop.GmbID/DC.identifier">gmb-2021-395626</meta:user-defined>
    <meta:user-defined meta:name="OVERHEIDop.versieInformatie"/>
  </office:meta>
</office:document-meta>
</file>