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bouw, Lijsterbesstraat 2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5</text:p>
            <text:p text:style-name="common-al">Ingekomen: 03 november 2021</text:p>
            <text:p text:style-name="common-al">Locatie: Lijsterbesstraat 25 te St. Willebrord</text:p>
            <text:p text:style-name="common-al">Projectomschrijving: een aan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56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aanbouw, Lijsterbesstraat 25 te St. Willebro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621</meta:user-defined>
    <meta:user-defined meta:name="OVERHEIDop.GmbID/DC.identifier">gmb-2021-395621</meta:user-defined>
    <meta:user-defined meta:name="OVERHEIDop.versieInformatie"/>
  </office:meta>
</office:document-meta>
</file>