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 te Hellum, Melding Activiteitenbesluit Z2021-00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20, 9627 PD te Hellum, veranderingsmelding voor veranderen inrichting. (geaccepteerd en verzonden 3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61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20 te Hellum, Melding Activiteitenbesluit Z2021-004939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17</meta:user-defined>
    <meta:user-defined meta:name="OVERHEIDop.GmbID/DC.identifier">gmb-2021-395617</meta:user-defined>
    <meta:user-defined meta:name="OVERHEIDop.versieInformatie"/>
  </office:meta>
</office:document-meta>
</file>