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P van Muijlwij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Frango's Piri Piri BV</text:p>
            <text:p text:style-name="common-al">Locatie: JP van Muijlwijkstraat 21</text:p>
            <text:p text:style-name="common-al">Betreft: ondergeschikte wijziging toevoegen van verdieping</text:p>
            <text:p text:style-name="common-al">Zaaknummer: 6162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60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P van Muijlwijkstraat 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07</meta:user-defined>
    <meta:user-defined meta:name="OVERHEIDop.GmbID/DC.identifier">gmb-2021-395607</meta:user-defined>
    <meta:user-defined meta:name="OVERHEIDop.versieInformatie"/>
  </office:meta>
</office:document-meta>
</file>