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Dreef thv nr 40, Frans, Halsstraat Kennemerstraat, Schoterweg thv nr 24, Zijlweg thv 118, Industrieweg Waarderhaven 17, 2021-08494, werkzaamheden aan weg op 1 en 2 november 2021, verzonden 28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60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0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0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verleende geluidsontheffing Dreef thv nr 40, Frans, Halsstraat Kennemerstraat, Schoterweg thv nr 24, Zijlweg thv 118, Industrieweg Waarderhaven 17, 2021-08494, werkzaamheden aan weg op 1 en 2 november 2021, verzonden 28 oktober 2021</meta:user-defined>
    <meta:user-defined meta:name="DCTERMS.W3CDTF/DCTERMS.available">2021-11-08</meta:user-defined>
    <meta:user-defined meta:name="DCTERMS.W3CDTF/OVERHEIDop.jaargang">2021</meta:user-defined>
    <meta:user-defined meta:name="OVERHEIDop.publicationIssue">395602</meta:user-defined>
    <meta:user-defined meta:name="OVERHEIDop.GmbID/DC.identifier">gmb-2021-395602</meta:user-defined>
    <meta:user-defined meta:name="OVERHEIDop.versieInformatie"/>
  </office:meta>
</office:document-meta>
</file>