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bias Asserstraat 2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1 een besluit genomen op de aanvraag met zaaknummer O-2021-0557 voor een omgevingsvergunning voor het hebben van een uitweg op locatie Tobias Asserstraat 2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559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9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9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obias Asserstraat 22 in Hengelo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599</meta:user-defined>
    <meta:user-defined meta:name="OVERHEIDop.GmbID/DC.identifier">gmb-2021-395599</meta:user-defined>
    <meta:user-defined meta:name="OVERHEIDop.versieInformatie"/>
  </office:meta>
</office:document-meta>
</file>