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aril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O-2021-0555 voor een omgevingsvergunning voor het hebben van 2 extra uitwegen op locatie Amaril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59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arilstraat 21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93</meta:user-defined>
    <meta:user-defined meta:name="OVERHEIDop.GmbID/DC.identifier">gmb-2021-395593</meta:user-defined>
    <meta:user-defined meta:name="OVERHEIDop.versieInformatie"/>
  </office:meta>
</office:document-meta>
</file>