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chterstraat 5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3 november 2021:</text:p>
            <text:p text:style-name="common-al">- <text:span text:style-name="nadrukvet">Rechterstraat 50</text:span>: het vestigen van een sportieve leefstijlclub/fitness</text:p>
            <text:p text:style-name="common-al">(RV2021398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5591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9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9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398</meta:user-defined>
    <meta:user-defined meta:name="DCTERMS.abstract">het vestigen van een sportieve leefstijlclub/fitness</meta:user-defined>
    <dc:language>nl</dc:language>
    <meta:user-defined meta:name="OVERHEIDop.locatietype/OVERHEIDop.gebiedsmarkering">Adres</meta:user-defined>
    <meta:user-defined meta:name="DC.title">Ingetrokken aanvraag omgevingsvergunning Rechterstraat 50 in Boxtel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591</meta:user-defined>
    <meta:user-defined meta:name="OVERHEIDop.GmbID/DC.identifier">gmb-2021-395591</meta:user-defined>
    <meta:user-defined meta:name="OVERHEIDop.versieInformatie"/>
  </office:meta>
</office:document-meta>
</file>